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line-height="100%"/>
      <style:text-properties fo:font-size="8pt" style:font-size-asian="8pt" style:font-size-complex="8pt"/>
    </style:style>
    <style:style style:name="P5" style:family="paragraph" style:parent-style-name="Standard">
      <style:paragraph-properties fo:line-height="100%"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line-height="100%" fo:text-align="start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00%" fo:text-align="end" style:justify-single-word="false">
        <style:tab-stops>
          <style:tab-stop style:position="8.916cm"/>
        </style:tab-stops>
      </style:paragraph-properties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9.049cm"/>
        </style:tab-stops>
      </style:paragraph-properties>
    </style:style>
    <style:style style:name="P10" style:family="paragraph" style:parent-style-name="Standard">
      <style:paragraph-properties fo:line-height="100%" fo:text-align="start" style:justify-single-word="false"/>
    </style:style>
    <style:style style:name="P11" style:family="paragraph" style:parent-style-name="Standard">
      <style:paragraph-properties fo:line-height="100%" fo:text-align="end" style:justify-single-word="false"/>
      <style:text-properties fo:font-size="10.5pt" style:font-size-asian="10.5pt" style:font-size-complex="10.5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start" style:justify-single-word="false"/>
    </style:style>
    <style:style style:name="P14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line-height="100%" fo:text-align="end" style:justify-single-word="false">
        <style:tab-stops>
          <style:tab-stop style:position="8.123cm"/>
        </style:tab-stops>
      </style:paragraph-properties>
      <style:text-properties style:text-position="0% 100%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9.022cm"/>
        </style:tab-stops>
      </style:paragraph-properties>
      <style:text-properties style:text-position="0% 100%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text-position="sub 58%"/>
    </style:style>
    <style:style style:name="T2" style:family="text">
      <style:text-properties style:text-position="sub 58%" fo:font-size="7pt" style:font-size-asian="7pt" style:font-size-complex="7pt"/>
    </style:style>
    <style:style style:name="T3" style:family="text">
      <style:text-properties style:text-position="sub 58%" fo:font-size="6pt" style:font-size-asian="6pt" style:font-size-complex="6pt"/>
    </style:style>
    <style:style style:name="T4" style:family="text">
      <style:text-properties style:text-position="sub 58%" fo:font-size="8pt" style:font-size-asian="8pt" style:font-size-complex="8pt"/>
    </style:style>
    <style:style style:name="T5" style:family="text">
      <style:text-properties style:text-position="sub 58%" fo:font-size="10pt" style:font-size-asian="10pt" style:font-size-complex="10pt"/>
    </style:style>
    <style:style style:name="T6" style:family="text">
      <style:text-properties style:text-position="0% 100%"/>
    </style:style>
    <style:style style:name="T7" style:family="text">
      <style:text-properties style:text-position="0% 100%" fo:font-size="7pt" style:font-size-asian="7pt" style:font-size-complex="7pt"/>
    </style:style>
    <style:style style:name="T8" style:family="text">
      <style:text-properties style:text-position="0% 100%" fo:font-size="6pt" style:font-size-asian="6pt" style:font-size-complex="6pt"/>
    </style:style>
    <style:style style:name="T9" style:family="text">
      <style:text-properties style:text-position="0% 100%" fo:font-size="10.5pt" style:font-size-asian="10.5pt" style:font-size-complex="10.5pt"/>
    </style:style>
    <style:style style:name="T10" style:family="text">
      <style:text-properties style:text-position="0% 100%" fo:font-size="8pt" style:font-size-asian="8pt" style:font-size-complex="8pt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ize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4pt"/>
    </style:style>
    <style:style style:name="T15" style:family="text">
      <style:text-properties fo:font-size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style:font-size-asian="12pt"/>
    </style:style>
    <style:style style:name="T18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№18</text:p>
      <text:p text:style-name="P3">утверждена постановлением Правительства</text:p>
      <text:p text:style-name="P3">Российской Федерации от 31.10.1998г. №1274</text:p>
      <text:p text:style-name="P1"/>
      <text:p text:style-name="P8">В отдел ЗАГС______________________________</text:p>
      <text:p text:style-name="P9"><text:s text:c="76"/>от________________________________________ <text:s text:c="8"/></text:p>
      <text:p text:style-name="P10"><text:span text:style-name="T5"><text:s text:c="220"/>(фамилия, имя, отчество)</text:span></text:p>
      <text:p text:style-name="P11"><text:span text:style-name="T6">проживающего(ей) по адресу_______________________</text:span></text:p>
      <text:p text:style-name="P11"><text:span text:style-name="T6">________________________________________________</text:span></text:p>
      <text:p text:style-name="P15">документ, удостоверяющий личность__________</text:p>
      <text:p text:style-name="P16"><text:s text:c="75"/>серия_____________№______________________</text:p>
      <text:p text:style-name="P1">выдан_____________________________________</text:p>
      <text:p text:style-name="P18"><text:s text:c="56"/>«_____»_______________ ________г.</text:p>
      <text:p text:style-name="P18"/>
      <text:p text:style-name="P19">ЗАЯВЛЕНИЕ</text:p>
      <text:p text:style-name="P19"/>
      <text:p text:style-name="P17">Прошу выдать повторное свидетельство о рождении___________________________________ ________________________________________________________________________________</text:p>
      <text:p text:style-name="P5">фамилия, имя, отчество </text:p>
      <text:p text:style-name="P14">Дата рождения «____»_____________ ____г.</text:p>
      <text:p text:style-name="P14">Место рождения__________________________________________________________________</text:p>
      <text:p text:style-name="P6"><text:span text:style-name="T16">Родители: отец</text:span>____________________________________________________________________________________________________</text:p>
      <text:p text:style-name="P5"><text:s text:c="34"/>фамилия, имя, отчество </text:p>
      <text:p text:style-name="P6"><text:span text:style-name="T16"><text:s text:c="18"/>мать</text:span>____________________________________________________________________________________________________</text:p>
      <text:p text:style-name="P5"><text:s text:c="34"/>фамилия, имя, отчество </text:p>
      <text:p text:style-name="P10">Место государственной регистрации ________________________________________________</text:p>
      <text:p text:style-name="P4"><text:s text:c="157"/>наименование органа ЗАГС</text:p>
      <text:p text:style-name="P13"><text:span text:style-name="T13">________________________________________________________________________________________________________________________ <text:s text:c="4"/></text:span><text:span text:style-name="T16">Да</text:span>та государственной регистрации «___»____________ _____г., а/з №____________________ </text:p>
      <text:p text:style-name="P12">Документ необходим______________________________________________________________ </text:p>
      <text:p text:style-name="Standard">«___»____________ _____г. <text:s text:c="41"/>______________________</text:p>
      <text:p text:style-name="P7"><text:s text:c="105"/><text:span text:style-name="T13">подпись</text:span></text:p>
      <text:p text:style-name="P7"><text:span text:style-name="T13"/></text:p>
      <text:p text:style-name="P7"><text:span text:style-name="T13"/></text:p>
      <text:p text:style-name="P1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creator>ЗАГС Кардымово</dc:creator>
    <dc:date>2012-05-17T12:47:04</dc:date>
    <meta:printed-by>ЗАГС Кардымово</meta:printed-by>
    <meta:print-date>2012-05-17T12:31:14</meta:print-date>
    <meta:editing-cycles>0</meta:editing-cycles>
    <meta:editing-duration>PT0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1" meta:paragraph-count="27" meta:word-count="67" meta:character-count="2311"/>
  </office:meta>
</office:document-meta>
</file>